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4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09:244</text:p>
          </table:table-cell>
          <table:covered-table-cell/>
          <table:table-cell office:value-type="float" office:value="399210" table:style-name="ce16">
            <text:p>39921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101014:1</text:p>
          </table:table-cell>
          <table:covered-table-cell/>
          <table:table-cell office:value-type="float" office:value="876.77" table:style-name="ce16">
            <text:p>876,7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5800001:31</text:p>
          </table:table-cell>
          <table:covered-table-cell/>
          <table:table-cell office:value-type="float" office:value="402732" table:style-name="ce16">
            <text:p>40273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800023:50</text:p>
          </table:table-cell>
          <table:covered-table-cell/>
          <table:table-cell office:value-type="float" office:value="323.98" table:style-name="ce16">
            <text:p>323,9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2412:44</text:p>
          </table:table-cell>
          <table:covered-table-cell/>
          <table:table-cell office:value-type="float" office:value="1623175006.01" table:style-name="ce16">
            <text:p>162317500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8100007:14</text:p>
          </table:table-cell>
          <table:covered-table-cell/>
          <table:table-cell office:value-type="float" office:value="520122" table:style-name="ce16">
            <text:p>52012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5008:14</text:p>
          </table:table-cell>
          <table:covered-table-cell/>
          <table:table-cell office:value-type="float" office:value="486568.04" table:style-name="ce16">
            <text:p>486568,0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9018:60</text:p>
          </table:table-cell>
          <table:covered-table-cell/>
          <table:table-cell office:value-type="float" office:value="89485620" table:style-name="ce16">
            <text:p>8948562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6:34:0406022:18</text:p>
          </table:table-cell>
          <table:covered-table-cell/>
          <table:table-cell office:value-type="float" office:value="1133815.6399999999" table:style-name="ce17">
            <text:p>1133815,6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1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000000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1:27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8CDA658DF9987C34E4514258A761347C1B789314B1C640E0A62ABD910355A972BECCD878C709C22E1D8F0D3E34A558DE7EB9AB5D15C469A3FE520B2191CB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3T07:43:23Z</meta:creation-date>
    <dc:date>2021-06-03T07:43:23Z</dc:date>
  </office:meta>
</office:document-meta>
</file>